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abij Zevenbergen 4, 5388 W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gasdruk regelstatio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6 april 2022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2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nabij Zevenbergen 4, 5388 WP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225</meta:user-defined>
    <meta:user-defined meta:name="OVERHEIDop.GmbID/DC.identifier">gmb-2022-141225</meta:user-defined>
    <meta:user-defined meta:name="OVERHEIDop.versieInformatie"/>
  </office:meta>
</office:document-meta>
</file>