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tegenover Hendrik Bulthuisweg 2 het wijzigen van de bestemming voor opstapplaats passagiers rondvaartboo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tegenover Hendrik Bulthuisweg 2 OV20220300 het wijzigen van de bestemming voor opstapplaats passagiers rondvaartboot (22 maart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122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22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22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Sneek, tegenover Hendrik Bulthuisweg 2 het wijzigen van de bestemming voor opstapplaats passagiers rondvaartboot</meta:user-defined>
    <meta:user-defined meta:name="DCTERMS.W3CDTF/DCTERMS.available">2022-03-31</meta:user-defined>
    <meta:user-defined meta:name="DCTERMS.W3CDTF/OVERHEIDop.jaargang">2022</meta:user-defined>
    <meta:user-defined meta:name="OVERHEIDop.publicationIssue">141224</meta:user-defined>
    <meta:user-defined meta:name="OVERHEIDop.GmbID/DC.identifier">gmb-2022-141224</meta:user-defined>
    <meta:user-defined meta:name="OVERHEIDop.versieInformatie"/>
  </office:meta>
</office:document-meta>
</file>