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Iman Caustraat 71 te Stellendam</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omgevingsvergunning betreffende het plaatsen van een dakkapel op locatie Mr Iman Caustraat 71 te Stellendam. De aanvraag is geregistreerd onder zaaknummer Z/22/191942 / W2022-02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22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2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2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r Iman Caustraat 71 te Stellendam</meta:user-defined>
    <meta:user-defined meta:name="DCTERMS.W3CDTF/DCTERMS.available">2022-04-05</meta:user-defined>
    <meta:user-defined meta:name="DCTERMS.W3CDTF/OVERHEIDop.jaargang">2022</meta:user-defined>
    <meta:user-defined meta:name="OVERHEIDop.publicationIssue">141221</meta:user-defined>
    <meta:user-defined meta:name="OVERHEIDop.GmbID/DC.identifier">gmb-2022-141221</meta:user-defined>
    <meta:user-defined meta:name="OVERHEIDop.versieInformatie"/>
  </office:meta>
</office:document-meta>
</file>