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acramentsweg 9B + 9C 5401GR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een besluit genomen op de aanvraag voor een omgevingsvergunning met zaaknummer Z2022-000076.</text:p>
            <text:p text:style-name="common-al">De zaak betreft locatie Sacramentsweg 9B + 9C 5401GR Uden en heeft de omschrijving "gedeeltelijk wijzigen van de 1e verdieping naar appartement en afwijken van het bestemmingsplan". De vergunning is van rechtswege verleend.</text:p>
            <text:p text:style-name="common-al">Het besluit betreft de volgende onderdelen: Bouwen,Buitenplanse kleine afwijking.</text:p>
            <text:p text:style-name="common-al">Het besluit is verzonden op 28 maart 2022,</text:p>
            <text:p text:style-name="common-al">De vergunning kan worden ingezien en naar u gemaild worden, neem hiervoor contact op met de gemeente via email omgevingsloket@gemeenteMaashorst.nl of bel met telefoonnummer 0413 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122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6</meta:user-defined>
    <meta:user-defined meta:name="DCTERMS.abstract">gedeeltelijk wijzigen van de 1e verdieping naar appartement en afwijken van het bestemmingsplan</meta:user-defined>
    <dc:language>nl</dc:language>
    <meta:user-defined meta:name="OVERHEIDop.locatietype/OVERHEIDop.gebiedsmarkering">Punt</meta:user-defined>
    <meta:user-defined meta:name="DC.title">Besluit aanvraag omgevingsvergunning Sacramentsweg 9B + 9C 5401GR Uden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20</meta:user-defined>
    <meta:user-defined meta:name="OVERHEIDop.GmbID/DC.identifier">gmb-2022-141220</meta:user-defined>
    <meta:user-defined meta:name="OVERHEIDop.versieInformatie"/>
  </office:meta>
</office:document-meta>
</file>