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ordpar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3498</text:p>
            <text:p text:style-name="common-al">Voor de activiteit: het houden van een feestavond voor de leden van de vereniging.</text:p>
            <text:p text:style-name="common-al">Op: de nacht van zaterdag 23 april 2022 op zondag 24 april 2022, van 00.00 uur tot 01.00 uur</text:p>
            <text:p text:style-name="common-al">Locatie: Noordpark 1 Zwijndrecht</text:p>
            <text:p text:style-name="common-al">Datum besluit: 28-03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2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Ontheffing sluitingstijd Noordpark 1 Zwijndrecht</meta:user-defined>
    <meta:user-defined meta:name="DCTERMS.W3CDTF/DCTERMS.available">2022-04-06</meta:user-defined>
    <meta:user-defined meta:name="DCTERMS.W3CDTF/OVERHEIDop.jaargang">2022</meta:user-defined>
    <meta:user-defined meta:name="OVERHEIDop.publicationIssue">141217</meta:user-defined>
    <meta:user-defined meta:name="OVERHEIDop.GmbID/DC.identifier">gmb-2022-141217</meta:user-defined>
    <meta:user-defined meta:name="OVERHEIDop.versieInformatie"/>
  </office:meta>
</office:document-meta>
</file>