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aasstraat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maasstraat 19B, 3061ZP, realiseren van twee slaapkamers in het souterrain en het wijzigen van de achtergevel (aanvraagdatum 16-03-2022, dossiernummer OMV.22.03.002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2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maasstraat 19B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10</meta:user-defined>
    <meta:user-defined meta:name="OVERHEIDop.GmbID/DC.identifier">gmb-2022-141210</meta:user-defined>
    <meta:user-defined meta:name="OVERHEIDop.versieInformatie"/>
  </office:meta>
</office:document-meta>
</file>