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Zeepkistenrace en livemuziek 27 april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maart 2022 is de volgende vergunning/ontheffing verleend:</text:span></text:p>
            <text:p><text:span text:style-name="functie">Garyp, Greate Buorren 15, zeepkistenrace met aansluitend livemuziek in “it Geahûs” op 27 april 2022 van 13.00 tot 23.00 uur. Van 12.00 tot 16.00 uur is de Greate Buorren vanaf het dorpshuis richting de Inialoane t/m huisnummer 24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2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Zeepkistenrace en livemuziek 27 april 2022 te Garyp</meta:user-defined>
    <meta:user-defined meta:name="DCTERMS.W3CDTF/DCTERMS.available">2022-03-30</meta:user-defined>
    <meta:user-defined meta:name="DCTERMS.W3CDTF/OVERHEIDop.jaargang">2022</meta:user-defined>
    <meta:user-defined meta:name="OVERHEIDop.publicationIssue">141204</meta:user-defined>
    <meta:user-defined meta:name="OVERHEIDop.GmbID/DC.identifier">gmb-2022-141204</meta:user-defined>
    <meta:user-defined meta:name="OVERHEIDop.versieInformatie"/>
  </office:meta>
</office:document-meta>
</file>