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<text:span text:style-name="nadrukvet">locatie</text:span>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City Run op de Gijsbrecht; <text:span text:style-name="nadrukvet">Gijsbrecht van Amstelstraat</text:span>; 3-4-2022; 1114269;</text:p>
              </text:list-item>
              <text:list-item text:style-override="id1-3-2-1-1-3-2">
                <text:number>2.</text:number>
                <text:p text:style-name="al">Koningsdag Keiplein; <text:span text:style-name="nadrukvet">Keiplein</text:span>; 27-4-2022; 1113918;</text:p>
              </text:list-item>
              <text:list-item text:style-override="id1-3-2-1-1-3-3">
                <text:number>3.</text:number>
                <text:p text:style-name="al">Avondvierdaagse Hilversum; <text:span text:style-name="nadrukvet">Hilversum</text:span>; 7 t/m 10-6-2022; 1113983;</text:p>
              </text:list-item>
            </text:list>
            <text:p text:style-name="common-al"/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120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202</meta:user-defined>
    <meta:user-defined meta:name="OVERHEIDop.GmbID/DC.identifier">gmb-2022-141202</meta:user-defined>
    <meta:user-defined meta:name="OVERHEIDop.versieInformatie"/>
  </office:meta>
</office:document-meta>
</file>