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3 vlaggenmasten op het in te richten omliggende terrein van Schermerplein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p het in te richten omliggende terrein van Schermerplein 15 in Stompetoren</text:span>: het plaatsen van 3 vlaggenmasten  Datum ontvangst: 26 jan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2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841</meta:user-defined>
    <dc:language>nl</dc:language>
    <meta:user-defined meta:name="OVERHEIDop.locatietype/OVERHEIDop.gebiedsmarkering">Adres</meta:user-defined>
    <meta:user-defined meta:name="DC.title">Verlenging beslistermijn voor het plaatsen van 3 vlaggenmasten op het in te richten omliggende terrein van Schermerplein 15 te Stompeto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01</meta:user-defined>
    <meta:user-defined meta:name="OVERHEIDop.GmbID/DC.identifier">gmb-2022-141201</meta:user-defined>
    <meta:user-defined meta:name="OVERHEIDop.versieInformatie"/>
  </office:meta>
</office:document-meta>
</file>