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vert Oostwoudpad 13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AANVRAGEN VOOR EEN OMGEVINGSVERGUNNING </text:p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Govert Oostwoudpad 13, plaatsen dakkapellen </text:p>
            <text:p text:style-name="common-al">Verzonden op 22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119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9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9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overt Oostwoudpad 13 BUITEN BEHANDELING AANVRAAG OMGEVINGSVERGUN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191</meta:user-defined>
    <meta:user-defined meta:name="OVERHEIDop.GmbID/DC.identifier">gmb-2022-141191</meta:user-defined>
    <meta:user-defined meta:name="OVERHEIDop.versieInformatie"/>
  </office:meta>
</office:document-meta>
</file>