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bestaande woning en garage (bedrijfspand) tot appartementen aan Wage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K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ageweg 16 Alkmaar</text:span>: het verbouwen van de bestaande woning en garage (bedrijfspand) tot appartementen Datum ontvangst: 4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1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1MK16</meta:user-defined>
    <dc:language>nl</dc:language>
    <meta:user-defined meta:name="OVERHEIDop.locatietype/OVERHEIDop.gebiedsmarkering">Adres</meta:user-defined>
    <meta:user-defined meta:name="DC.title">Verlenging beslistermijn voor het verbouwen van de bestaande woning en garage (bedrijfspand) tot appartementen aan Wageweg 16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89</meta:user-defined>
    <meta:user-defined meta:name="OVERHEIDop.GmbID/DC.identifier">gmb-2022-141189</meta:user-defined>
    <meta:user-defined meta:name="OVERHEIDop.versieInformatie"/>
  </office:meta>
</office:document-meta>
</file>