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hseweg 7C in Varsselder (W-2022-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21 - Berghseweg 7C in Varsselder, aanvraag vergunning voor reeds gerealiseerde carport, aanvraag ontvangen 28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11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erghseweg 7C in Varsselder (W-2022-0221)</meta:user-defined>
    <dc:language>nl</dc:language>
    <meta:user-defined meta:name="OVERHEIDop.locatietype/OVERHEIDop.gebiedsmarkering">Adres</meta:user-defined>
    <meta:user-defined meta:name="DC.title">Aanvraag omgevingsvergunning, Berghseweg 7C in Varsselder (W-2022-0221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87</meta:user-defined>
    <meta:user-defined meta:name="OVERHEIDop.GmbID/DC.identifier">gmb-2022-141187</meta:user-defined>
    <meta:user-defined meta:name="OVERHEIDop.versieInformatie"/>
  </office:meta>
</office:document-meta>
</file>