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(kenmerk 812878) de Star 51 Leidschendam Baston Service B.V. (handelsnaam Sportpark de St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rank- en horecavergunning verleend aan Baston Service B.V. (handelsnaam Sportpark de Star).</text:p>
            <text:p text:style-name="common-al">
            <text:span text:style-name="nadrukvet">Datum bekendmaking besluit: </text:span>28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1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 (kenmerk 812878) de Star 51 Leidschendam Baston Service B.V. (handelsnaam Sportpark de Star)</meta:user-defined>
    <meta:user-defined meta:name="DCTERMS.W3CDTF/DCTERMS.available">2022-03-30</meta:user-defined>
    <meta:user-defined meta:name="DCTERMS.W3CDTF/OVERHEIDop.jaargang">2022</meta:user-defined>
    <meta:user-defined meta:name="OVERHEIDop.externeBijlage">BIJLAGE 3 - horecabedrijf situatietekening.pdf|exb-2022-18595</meta:user-defined>
    <meta:user-defined meta:name="OVERHEIDop.publicationIssue">141184</meta:user-defined>
    <meta:user-defined meta:name="OVERHEIDop.GmbID/DC.identifier">gmb-2022-141184</meta:user-defined>
    <meta:user-defined meta:name="OVERHEIDop.versieInformatie"/>
  </office:meta>
</office:document-meta>
</file>