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Koningsdag-activiteiten 2022 in Amei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8 maart 2022 is een ontheffing artikel 35 DHW verzonden aan Oranjevereniging Beatrix voor het verstrekken van zwakalcoholhoudende dranken tijdens het evenement Koningsdag-activiteiten 2022 in Ameide wat plaats vindt op 23 april 2022 en op 27 april 2022. De schenk tijden zijn: </text:p>
            <text:p text:style-name="common-al"/>
            <text:p text:style-name="common-al">23 april 2022 van 20:00 uur tot 01:00 uur</text:p>
            <text:p text:style-name="common-al">27 april 2022 van 09:00 uur tot 20: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118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8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8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1941</meta:user-defined>
    <dc:language>nl</dc:language>
    <meta:user-defined meta:name="OVERHEIDop.locatietype/OVERHEIDop.gebiedsmarkering">Weg</meta:user-defined>
    <meta:user-defined meta:name="DC.title">Ontheffing artikel 35 op grond van de Drank- en Horecawet t.b.v. het evenement Koningsdag-activiteiten 2022 in Ameide</meta:user-defined>
    <meta:user-defined meta:name="DCTERMS.W3CDTF/DCTERMS.available">2022-03-30</meta:user-defined>
    <meta:user-defined meta:name="DCTERMS.W3CDTF/OVERHEIDop.jaargang">2022</meta:user-defined>
    <meta:user-defined meta:name="OVERHEIDop.publicationIssue">141180</meta:user-defined>
    <meta:user-defined meta:name="OVERHEIDop.GmbID/DC.identifier">gmb-2022-141180</meta:user-defined>
    <meta:user-defined meta:name="OVERHEIDop.versieInformatie"/>
  </office:meta>
</office:document-meta>
</file>