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 / hoogwerker aan Bergmannstraat 4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75</text:p>
            <text:p text:style-name="common-al">Omschrijving: gebruik openbare ruimte tbv plaatsen van 1 mobiele kraan / hoogwerker</text:p>
            <text:p text:style-name="common-al">Adres: Bergmannstraat 43</text:p>
            <text:p text:style-name="common-al">Datum beslissing: 2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7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75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 / hoogwerker aan Bergmannstraat 43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177</meta:user-defined>
    <meta:user-defined meta:name="OVERHEIDop.GmbID/DC.identifier">gmb-2022-141177</meta:user-defined>
    <meta:user-defined meta:name="OVERHEIDop.versieInformatie"/>
  </office:meta>
</office:document-meta>
</file>