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werkzaamheden aan de Jan Steenstraat 30, 3042 AL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text:span text:style-name="nadrukvet">voor de activiteit ‘brandveilig gebruik’ voor het pand aan de Jan Steenstraat 30, 3042 AL Rotterdam, uit de aanvraag blijkt dat het uw bedoeling is om het bouwwerk te gebruiken als basisschool.</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31 maart 2022 tot en met 6 mei 2022.</text:span></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22.02.00282<text:span text:style-name="nadrukvet">.</text:span></text:p>
            <text:p text:style-name="common-al">Na telefonische afspraak (010 – 489 7409)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1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2.02.00282</meta:user-defined>
    <dc:language>nl</dc:language>
    <meta:user-defined meta:name="OVERHEIDop.locatietype/OVERHEIDop.gebiedsmarkering">Adres</meta:user-defined>
    <meta:user-defined meta:name="DC.title">Kennisgeving ontwerp-omgevingsvergunning brandveilig gebruik voor werkzaamheden aan de Jan Steenstraat 30, 3042 AL Rotterdam</meta:user-defined>
    <meta:user-defined meta:name="DCTERMS.W3CDTF/DCTERMS.available">2022-03-31</meta:user-defined>
    <meta:user-defined meta:name="DCTERMS.W3CDTF/OVERHEIDop.jaargang">2022</meta:user-defined>
    <meta:user-defined meta:name="OVERHEIDop.externeBijlage">beschikking|exb-2022-18593</meta:user-defined>
    <meta:user-defined meta:name="OVERHEIDop.publicationIssue">141174</meta:user-defined>
    <meta:user-defined meta:name="OVERHEIDop.GmbID/DC.identifier">gmb-2022-141174</meta:user-defined>
    <meta:user-defined meta:name="OVERHEIDop.versieInformatie"/>
  </office:meta>
</office:document-meta>
</file>