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lattelandswoning Rijstraat 102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op 24 februari 2022 het bestemmingsplan “Plattelandswoning Rijstraat 102 Guttecoven”. (NL.IMRO.1883.BPpwrijstraat102-ON01) ongewijzigd heeft vastgesteld.</text:p>
            <text:p text:style-name="common-al">ARTIKEL 3.8 LID 3 WET RUIMTELIJKE ORDENING</text:p>
            <text:p text:style-name="common-al">
            <text:span text:style-name="nadrukvet">Planbegrenzing:</text:span>
          </text:p>
            <text:p text:style-name="common-al">Het plangebied betreft twee percelen aan de Rijstraat te Guttecoven, in het buitengebied van de gemeente Sittard-Geleen. De percelen zijn kadastraal bekend als Limbricht, sectie D, nummers 628 en 668.</text:p>
            <text:p text:style-name="common-al">De locatie is gelegen aan de westelijk kant van de kern van Guttecoven, nabij de Rijksweg A2. Het plangebied wordt begrensd door de Rijstraat, agrarische gronden / groenvoorzieningen en het perceel Rijstraat 100.</text:p>
            <text:p text:style-name="common-al">
            <text:span text:style-name="nadrukvet">Ter inzage </text:span>
          </text:p>
            <text:p text:style-name="common-al">Het ontwerpbestemmingsplan, en de bijbehorende stukken liggen met ingang van 25 maart 2022 gedurende 6 weken (dus tot en met 4 mei 2022) ter inzage in de Stadswinkel Geleen (Gemeentehuis, Markt 1). Het plan is ook digitaal in te zien op www.ruimtelijkeplannen.nl.</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text:p>
            <text:p text:style-name="common-al">Niet iedereen mag beroep instellen. U mag alleen beroep instellen: </text:p>
            <text:list text:style-name="id1-3-2-1-1-11">
              <text:list-item text:style-override="id1-3-2-1-1-11-1">
                <text:number>•</text:number>
                <text:p text:style-name="al">als u direct te maken krijgt met de gevolgen van dit besluit (een belanghebbende bent), of </text:p>
              </text:list-item>
            </text:list>
            <text:list text:style-name="id1-3-2-1-1-12">
              <text:list-item text:style-override="id1-3-2-1-1-12-1">
                <text:number>•</text:number>
                <text:p text:style-name="al">als u geen belanghebbende bent maar wel op tijd een reactie heeft gegeven (zienswijze) op het ontwerp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last-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23-03-2022  </text:span>
            <text:span text:style-name="datum"/>
          </text:p>
          </text:section>
          <text:section text:name="ondertekening_id1-3-2-2-2">
            <text:p><text:span text:style-name="ondertekening_naam">
            <text:span text:style-name="voornaam">
              
            </text:span>
            <text:span text:style-name="achternaam">Burgemeester en wethouders van Sittard-Geleen</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1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pwrijstraat102-ON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lattelandswoning Rijstraat 102 Guttecoven”</meta:user-defined>
    <meta:user-defined meta:name="DCTERMS.W3CDTF/DCTERMS.available">2022-03-30</meta:user-defined>
    <meta:user-defined meta:name="DCTERMS.W3CDTF/OVERHEIDop.jaargang">2022</meta:user-defined>
    <meta:user-defined meta:name="OVERHEIDop.publicationIssue">141173</meta:user-defined>
    <meta:user-defined meta:name="OVERHEIDop.GmbID/DC.identifier">gmb-2022-141173</meta:user-defined>
    <meta:user-defined meta:name="OVERHEIDop.versieInformatie"/>
  </office:meta>
</office:document-meta>
</file>