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7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OV-2022-0055 voor een omgevingsvergunning op locatie Broekseweg 7 A in Meerkerk. De vergunning is verleend. Het besluit betreft het splits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1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seweg 7 A in Meerk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71</meta:user-defined>
    <meta:user-defined meta:name="OVERHEIDop.GmbID/DC.identifier">gmb-2022-141171</meta:user-defined>
    <meta:user-defined meta:name="OVERHEIDop.versieInformatie"/>
  </office:meta>
</office:document-meta>
</file>