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 / hoogwerker aan Pastoor Sickingstraat 3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8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85</text:p>
            <text:p text:style-name="common-al">Omschrijving: gebruik openbare ruimte tbv plaatsen van 1 mobiele kraan / hoogwerker</text:p>
            <text:p text:style-name="common-al">Adres:  Pastoor Sickingstraat 33</text:p>
            <text:p text:style-name="common-al">Datum beslissing: 2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6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85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 / hoogwerker aan Pastoor Sickingstraat 33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163</meta:user-defined>
    <meta:user-defined meta:name="OVERHEIDop.GmbID/DC.identifier">gmb-2022-141163</meta:user-defined>
    <meta:user-defined meta:name="OVERHEIDop.versieInformatie"/>
  </office:meta>
</office:document-meta>
</file>