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venaer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evenaerstraat 49, 3077CM, plaatsen van een woonwagen (aanvraagdatum 08-03-2022, dossiernummer OMV.22.03.0008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116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6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6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evenaerstraat 49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161</meta:user-defined>
    <meta:user-defined meta:name="OVERHEIDop.GmbID/DC.identifier">gmb-2022-141161</meta:user-defined>
    <meta:user-defined meta:name="OVERHEIDop.versieInformatie"/>
  </office:meta>
</office:document-meta>
</file>