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: Oosterstraat 64, Blijham, uitbreiden woonhuis, datum: 24 maart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aanvraag om een omgevingsvergunning is ingetrokken.</text:p>
            <text:p text:style-name="last-al">Voor meer informatie kunt u contact opnemen via (0599) 32 02 20 of via e-mail: gemeente@westerwold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141160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160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160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Wester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: Oosterstraat 64, Blijham, uitbreiden woonhuis, datum: 24 maart 2022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1160</meta:user-defined>
    <meta:user-defined meta:name="OVERHEIDop.GmbID/DC.identifier">gmb-2022-141160</meta:user-defined>
    <meta:user-defined meta:name="OVERHEIDop.versieInformatie"/>
  </office:meta>
</office:document-meta>
</file>