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Holstein 2 - Bouw garage met uitweg-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stein 2, Ter Aar- zaak nr. W-2022-0012 - de aanvraag omgevingsvergunning voor het bouwen van een garage met uitweg naast de woning is buiten behandeling gelaten - verzonden 24-03-2022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15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2-0012</meta:user-defined>
    <dc:language>nl</dc:language>
    <meta:user-defined meta:name="OVERHEIDop.locatietype/OVERHEIDop.gebiedsmarkering">Adres</meta:user-defined>
    <meta:user-defined meta:name="DC.title">Afgehandelde omgevingsvergunning Ter Aar, Holstein 2 - Bouw garage met uitweg-buiten behandeling gela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59</meta:user-defined>
    <meta:user-defined meta:name="OVERHEIDop.GmbID/DC.identifier">gmb-2022-141159</meta:user-defined>
    <meta:user-defined meta:name="OVERHEIDop.versieInformatie"/>
  </office:meta>
</office:document-meta>
</file>