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bestemmingsplan t.b.v. kamergewijze verhuur Oostzijde 320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1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bestemmingsplan t.b.v. kamergewijze verhuur Oostzijde 320 B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48</meta:user-defined>
    <meta:user-defined meta:name="OVERHEIDop.GmbID/DC.identifier">gmb-2022-141148</meta:user-defined>
    <meta:user-defined meta:name="OVERHEIDop.versieInformatie"/>
  </office:meta>
</office:document-meta>
</file>