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ornestraat 12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iornestraat 121, bouwen erker</text:p>
            <text:p text:style-name="common-al">Ingediend 22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114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4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4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iornestraat 121 INGEDIENDE AANVRAAG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146</meta:user-defined>
    <meta:user-defined meta:name="OVERHEIDop.GmbID/DC.identifier">gmb-2022-141146</meta:user-defined>
    <meta:user-defined meta:name="OVERHEIDop.versieInformatie"/>
  </office:meta>
</office:document-meta>
</file>