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steiger aan Demer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76</text:p>
            <text:p text:style-name="common-al">Omschrijving: gebruik openbare ruimte tbv plaatsen van 1 steiger</text:p>
            <text:p text:style-name="common-al">Adres:  Demer 6</text:p>
            <text:p text:style-name="common-al">Datum beslissing: 2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1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76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Toestemming voor het gebruik openbare ruimte tbv plaatsen van 1 steiger aan Demer 6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138</meta:user-defined>
    <meta:user-defined meta:name="OVERHEIDop.GmbID/DC.identifier">gmb-2022-141138</meta:user-defined>
    <meta:user-defined meta:name="OVERHEIDop.versieInformatie"/>
  </office:meta>
</office:document-meta>
</file>