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bijgebouw op het achtererf van de woning aan Kennemerstraatweg 23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GK23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ennemerstraatweg 231 Alkmaar</text:span>: het realiseren van een bijgebouw op het achtererf van de woning  Datum ontvangst: 22 januari 2022.</text:p>
            <text:p text:style-name="last-al">Duur verlenging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13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3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13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814GK231</meta:user-defined>
    <dc:language>nl</dc:language>
    <meta:user-defined meta:name="OVERHEIDop.locatietype/OVERHEIDop.gebiedsmarkering">Adres</meta:user-defined>
    <meta:user-defined meta:name="DC.title">Verlenging beslistermijn voor het realiseren van een bijgebouw op het achtererf van de woning aan Kennemerstraatweg 231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136</meta:user-defined>
    <meta:user-defined meta:name="OVERHEIDop.GmbID/DC.identifier">gmb-2022-141136</meta:user-defined>
    <meta:user-defined meta:name="OVERHEIDop.versieInformatie"/>
  </office:meta>
</office:document-meta>
</file>