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/hoogwerker aan Edenstraat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26</text:p>
            <text:p text:style-name="common-al">Omschrijving: gebruik openbare ruimte tbv plaatsen van 1 mobiele kraan/hoogwerker </text:p>
            <text:p text:style-name="common-al">Adres: Edenstraat 15</text:p>
            <text:p text:style-name="common-al">Datum beslissing: 25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3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26</meta:user-defined>
    <meta:user-defined meta:name="DCTERMS.abstract">gebruik openbare ruimte tbv plaatsen van 1 mobiele kraan/hoogwerker 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/hoogwerker aan Edenstraat 15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130</meta:user-defined>
    <meta:user-defined meta:name="OVERHEIDop.GmbID/DC.identifier">gmb-2022-141130</meta:user-defined>
    <meta:user-defined meta:name="OVERHEIDop.versieInformatie"/>
  </office:meta>
</office:document-meta>
</file>