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handelsreclame en het overkappen van 2 winkelwagenopvangen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4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ohanna Naberstraat 49 Alkmaar</text:span>: het vervangen van de bestaande handelsreclame en het overkappen van 2 winkelwagenopvangen  Datum ontvangst: 12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1827LB49</meta:user-defined>
    <dc:language>nl</dc:language>
    <meta:user-defined meta:name="OVERHEIDop.locatietype/OVERHEIDop.gebiedsmarkering">Adres</meta:user-defined>
    <meta:user-defined meta:name="DC.title">Verlenging beslistermijn voor het vervangen van de bestaande handelsreclame en het overkappen van 2 winkelwagenopvangen aan Johanna Naberstraat 49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29</meta:user-defined>
    <meta:user-defined meta:name="OVERHEIDop.GmbID/DC.identifier">gmb-2022-141129</meta:user-defined>
    <meta:user-defined meta:name="OVERHEIDop.versieInformatie"/>
  </office:meta>
</office:document-meta>
</file>