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en het aanleggen van een in/uitrit op locatie Sectie T nummer 2677 (Achter 't Packhuis kavel 6) in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7029 voor het oprichten van een woning en het aanleggen van een in/uitrit op locatie Sectie T nummer 2677 (Achter 't Packhuis kavel 6) in Achtmaa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eft u vragen of wenst u het besluit in te zien, dan kunt u mailen naar gemeente@zundert.nl o.v.v. publicatie besluit omgevingsvergunning Z21-00702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9 maart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112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12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12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oprichten van een woning en het aanleggen van een in/uitrit op locatie Sectie T nummer 2677 (Achter 't Packhuis kavel 6) in Achtmaal</meta:user-defined>
    <meta:user-defined meta:name="DCTERMS.W3CDTF/DCTERMS.available">2022-03-31</meta:user-defined>
    <meta:user-defined meta:name="DCTERMS.W3CDTF/OVERHEIDop.jaargang">2022</meta:user-defined>
    <meta:user-defined meta:name="OVERHEIDop.publicationIssue">141128</meta:user-defined>
    <meta:user-defined meta:name="OVERHEIDop.GmbID/DC.identifier">gmb-2022-141128</meta:user-defined>
    <meta:user-defined meta:name="OVERHEIDop.versieInformatie"/>
  </office:meta>
</office:document-meta>
</file>