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schaftkeet en een mobiel toilet aan Van Zinnicqstraat 3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77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77</text:p>
            <text:p text:style-name="common-al">Omschrijving: gebruik openbare ruimte t.b.v. het plaatsen van een schaftkeet en een mobiel toilet</text:p>
            <text:p text:style-name="common-al">Adres:  Van Zinnicqstraat 36</text:p>
            <text:p text:style-name="common-al">Datum beslissing: 24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1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77</meta:user-defined>
    <meta:user-defined meta:name="DCTERMS.abstract">gebruik openbare ruimte t.b.v. het plaatsen van een schaftkeet en een mobiel toilet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schaftkeet en een mobiel toilet aan Van Zinnicqstraat 36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125</meta:user-defined>
    <meta:user-defined meta:name="OVERHEIDop.GmbID/DC.identifier">gmb-2022-141125</meta:user-defined>
    <meta:user-defined meta:name="OVERHEIDop.versieInformatie"/>
  </office:meta>
</office:document-meta>
</file>