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36 Sectie AG 8132 (Bredaseweg 515)  te Tilburg, plaatsen van een poort, verzonden 2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36 - B - Sectie AG 8132 (Bredaseweg 515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36 Sectie AG 8132 (Bredaseweg 515)  te Tilburg, plaatsen van een poort, verzonden 28 maart 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24</meta:user-defined>
    <meta:user-defined meta:name="OVERHEIDop.GmbID/DC.identifier">gmb-2022-141124</meta:user-defined>
    <meta:user-defined meta:name="OVERHEIDop.versieInformatie"/>
  </office:meta>
</office:document-meta>
</file>