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shei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tsheide 8, 3069LG, plaatsen van een dakkapel aan de voorzijde van de woning (aanvraagdatum 18-03-2022, dossiernummer OMV.22.03.0026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1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tsheide 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22</meta:user-defined>
    <meta:user-defined meta:name="OVERHEIDop.GmbID/DC.identifier">gmb-2022-141122</meta:user-defined>
    <meta:user-defined meta:name="OVERHEIDop.versieInformatie"/>
  </office:meta>
</office:document-meta>
</file>