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reclamebord met verlichte doosletters aan Arcadialaan 14 - 3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1813KN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Alkmaar, Arcadialaan 14 - 36 (Victory Building) </text:span>: het plaatsen van een reclamebord met verlichte doosletters  Datum ontvangst: 3 januari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112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2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2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eclame</meta:user-defined>
    <meta:user-defined meta:name="OVERHEIDop.referentienummer">1813KN</meta:user-defined>
    <dc:language>nl</dc:language>
    <meta:user-defined meta:name="OVERHEIDop.locatietype/OVERHEIDop.gebiedsmarkering">Lijn</meta:user-defined>
    <meta:user-defined meta:name="DC.title">Verlenging beslistermijn voor het plaatsen van een reclamebord met verlichte doosletters aan Arcadialaan 14 - 36 te Alkm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121</meta:user-defined>
    <meta:user-defined meta:name="OVERHEIDop.GmbID/DC.identifier">gmb-2022-141121</meta:user-defined>
    <meta:user-defined meta:name="OVERHEIDop.versieInformatie"/>
  </office:meta>
</office:document-meta>
</file>