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0704 Koestraat 129d te Tilburg, kappen van 1 boom, verzonden 28 maart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2-00704 - B - Koestraat 129d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1115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115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115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0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2-00704 Koestraat 129d te Tilburg, kappen van 1 boom, verzonden 28 maart 2022.</meta:user-defined>
    <meta:user-defined meta:name="DCTERMS.W3CDTF/DCTERMS.available">2022-03-30</meta:user-defined>
    <meta:user-defined meta:name="DCTERMS.W3CDTF/OVERHEIDop.jaargang">2022</meta:user-defined>
    <meta:user-defined meta:name="OVERHEIDop.externeBijlage">Kappen van een boom|exb-2022-18584</meta:user-defined>
    <meta:user-defined meta:name="OVERHEIDop.publicationIssue">141115</meta:user-defined>
    <meta:user-defined meta:name="OVERHEIDop.GmbID/DC.identifier">gmb-2022-141115</meta:user-defined>
    <meta:user-defined meta:name="OVERHEIDop.versieInformatie"/>
  </office:meta>
</office:document-meta>
</file>