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dakopbouw - Heihorst 46 in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9 maart 2022 een besluit genomen op de aanvraag met zaaknummer Z202200821 voor het plaatsen van een dakopbouw op locatie Heihorst 46 in Tolbert.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9 maart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1113</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113</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113</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een dakopbouw - Heihorst 46 in Tolbert</meta:user-defined>
    <meta:user-defined meta:name="DCTERMS.W3CDTF/DCTERMS.available">2022-03-30</meta:user-defined>
    <meta:user-defined meta:name="DCTERMS.W3CDTF/OVERHEIDop.jaargang">2022</meta:user-defined>
    <meta:user-defined meta:name="OVERHEIDop.publicationIssue">141113</meta:user-defined>
    <meta:user-defined meta:name="OVERHEIDop.GmbID/DC.identifier">gmb-2022-141113</meta:user-defined>
    <meta:user-defined meta:name="OVERHEIDop.versieInformatie"/>
  </office:meta>
</office:document-meta>
</file>