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container aan Gerard Bruning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6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68</text:p>
            <text:p text:style-name="common-al">Omschrijving: gebruik openbare ruimte t.b.v. het plaatsen van een container</text:p>
            <text:p text:style-name="common-al">Adres:  Gerard Bruningstraat 20</text:p>
            <text:p text:style-name="common-al">Datum beslissing: 2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6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container aan Gerard Bruningstraat 20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09</meta:user-defined>
    <meta:user-defined meta:name="OVERHEIDop.GmbID/DC.identifier">gmb-2022-141109</meta:user-defined>
    <meta:user-defined meta:name="OVERHEIDop.versieInformatie"/>
  </office:meta>
</office:document-meta>
</file>