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orculoseweg 27, 7151M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2 is een melding ontvangen waarvoor geen vergunningsplicht geldt voor de locatie Borculoseweg 27, 7151MN Eibergen. De melding is geregistreerd onder zaaknummer 28279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10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0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orculoseweg 27, 7151MN Eibergen</meta:user-defined>
    <dc:language>nl</dc:language>
    <meta:user-defined meta:name="OVERHEIDop.locatietype/OVERHEIDop.gebiedsmarkering">Punt</meta:user-defined>
    <meta:user-defined meta:name="DC.title">Kennisgeving ontvangst melding, Borculoseweg 27, 7151MN Eiber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03</meta:user-defined>
    <meta:user-defined meta:name="OVERHEIDop.GmbID/DC.identifier">gmb-2022-141103</meta:user-defined>
    <meta:user-defined meta:name="OVERHEIDop.versieInformatie"/>
  </office:meta>
</office:document-meta>
</file>