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/trottoir Deltalaan Rosmalen - Evenementen/activiteiten Actieve Wiel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september 2022</text:p>
            <text:p text:style-name="common-al">Locatie: Strand en trottoir Deltalaan Rosmalen</text:p>
            <text:p text:style-name="common-al">Activiteit: Actieve wielen, plaatsen enkele kinderattracties en sport- en spelobjecten, een tent en enkele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9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rand/trottoir Deltalaan Rosmalen - Evenementen/activiteiten Actieve Wielen Festiva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1090</meta:user-defined>
    <meta:user-defined meta:name="OVERHEIDop.GmbID/DC.identifier">gmb-2022-141090</meta:user-defined>
    <meta:user-defined meta:name="OVERHEIDop.versieInformatie"/>
  </office:meta>
</office:document-meta>
</file>