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Veenendaal-oost, deelplan Groenp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zij op 18 februari 2022 het besluit hogere waarden voor het bestemmingsplan ‘Veenendaal-oost, deelplan Groenpoort’ hebben vastgesteld. Het vastgestelde besluit hogere waarden en de bijbehorende stukken liggen van donderdag 31 maart 2022 tot en met donderdag 12 mei 2022 ter inzage.</text:p>
            <text:p text:style-name="tussenkopcur">Doel besluit hogere waarden</text:p>
            <text:p text:style-name="al">Het bestemmingsplan voorziet in de realisatie van maximaal 970 woningen binnen het deelplan ‘Groenpoort’ in de uitbreidingswijk ‘Veenendaal-oos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rijksweg A12, de Rondweg-Oost (N233), de Buurtlaan Oost en de nieuwe aansluiting ‘Groenpoor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tussenkopcur">Inzien stukken</text:p>
            <text:p text:style-name="al">Het vastgestelde besluit hogere waarden en de bijbehorende stukken kunt u binnen de genoemde termijn inzien bij het Omgevingsloket in het gemeentehuis, Raadhuisplein 1 te Veenendaal.</text:p>
            <text:p text:style-name="tussenkopcur">Instellen beroep</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al">Het besluit treedt in werking één dag na afloop van de beroepstermijn.</text:p>
            <text:p text:style-name="al"/>
            <text:p text:style-name="al">Voor informatie: Omgevingsdienst regio Utrecht, telefoon (088) 02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10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10a van de Wet geluidhinder]|[1.0:c:BWBR0003227&amp;artikel=110a&amp;g=2017-05-01</meta:user-defined>
    <dc:language>nl</dc:language>
    <meta:user-defined meta:name="OVERHEIDop.locatietype/OVERHEIDop.gebiedsmarkering">Punt</meta:user-defined>
    <meta:user-defined meta:name="DC.title">Vastgesteld besluit hogere waarden Wet geluidhinder, Bestemmingsplan ‘Veenendaal-oost, deelplan Groenpoort’.</meta:user-defined>
    <meta:user-defined meta:name="DCTERMS.W3CDTF/DCTERMS.available">2022-03-30</meta:user-defined>
    <meta:user-defined meta:name="DCTERMS.W3CDTF/OVERHEIDop.jaargang">2022</meta:user-defined>
    <meta:user-defined meta:name="OVERHEIDop.publicationIssue">141087</meta:user-defined>
    <meta:user-defined meta:name="OVERHEIDop.GmbID/DC.identifier">gmb-2022-141087</meta:user-defined>
    <meta:user-defined meta:name="OVERHEIDop.versieInformatie"/>
  </office:meta>
</office:document-meta>
</file>