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d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del 2, 3068HV, plaatsen van een dakkapel aan de voorzijde en een dakkapel aan de achterzijde van de woning (aanvraagdatum 21-03-2022, dossiernummer OMV.22.03.002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08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del 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83</meta:user-defined>
    <meta:user-defined meta:name="OVERHEIDop.GmbID/DC.identifier">gmb-2022-141083</meta:user-defined>
    <meta:user-defined meta:name="OVERHEIDop.versieInformatie"/>
  </office:meta>
</office:document-meta>
</file>