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8 te Tjerkgaast: aanvraag vergunning realiseren van uitlopen aan de bestaande stallen (OV 2022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ar-2022 is een aanvraag om een omgevingsvergunning binnengekomen voor deze locatie. Het gaat om het realiseren van uitlopen aan de bestaande sta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108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8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jitwei 18 te Tjerkgaast: aanvraag vergunning realiseren van uitlopen aan de bestaande stallen (OV 20220202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80</meta:user-defined>
    <meta:user-defined meta:name="OVERHEIDop.GmbID/DC.identifier">gmb-2022-141080</meta:user-defined>
    <meta:user-defined meta:name="OVERHEIDop.versieInformatie"/>
  </office:meta>
</office:document-meta>
</file>