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ne Leane 6 te Oudemirdum: aanvraag vergunning bouwen van een nieuwer berging (OV 2022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2 is een aanvraag om een omgevingsvergunning binnengekomen voor deze locatie. Het gaat om het bouwen van een nieuwer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une Leane 6 te Oudemirdum: aanvraag vergunning bouwen van een nieuwer berging (OV 2022021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74</meta:user-defined>
    <meta:user-defined meta:name="OVERHEIDop.GmbID/DC.identifier">gmb-2022-141074</meta:user-defined>
    <meta:user-defined meta:name="OVERHEIDop.versieInformatie"/>
  </office:meta>
</office:document-meta>
</file>