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Buitenland 32 te Sloten: aanvraag vergunning vervangen van kozijnen door hout (OV 2022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mar-2022 is een aanvraag om een omgevingsvergunning binnengekomen voor deze locatie. Het gaat om het vervangen van kozijnen door hou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0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't Buitenland 32 te Sloten: aanvraag vergunning vervangen van kozijnen door hout (OV 20220219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66</meta:user-defined>
    <meta:user-defined meta:name="OVERHEIDop.GmbID/DC.identifier">gmb-2022-141066</meta:user-defined>
    <meta:user-defined meta:name="OVERHEIDop.versieInformatie"/>
  </office:meta>
</office:document-meta>
</file>