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EG foodcourt - KFC - sectie L nummer 283 te Nijmegen: KFC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KFC starten van de activiteiten (Bouwplan EG foodcourt - KFC - sectie L nummer 28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80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3CE4318-4CF6-4F29-86C3-058480371DAB" xlink:type="simple">http://www.nijmegen.nl/vergunningpagina/?guid=E3CE4318-4CF6-4F29-86C3-058480371D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0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uwplan EG foodcourt - KFC - sectie L nummer 283 te Nijmegen: KFC starten van de activiteiten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65</meta:user-defined>
    <meta:user-defined meta:name="OVERHEIDop.GmbID/DC.identifier">gmb-2022-141065</meta:user-defined>
    <meta:user-defined meta:name="OVERHEIDop.versieInformatie"/>
  </office:meta>
</office:document-meta>
</file>