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Laanstraat 70A, 3743 BH Baarn, gemeente Baarn, sectie L, nummer 1200, het splitsen van een woning in vier zelfstandige appartementen (25-03-2022).</text:p>
            <text:p text:style-name="common-al">Ingediende aanvragen liggen niet ter inzage.</text:p>
            <text:p text:style-name="last-al">Baarn, 25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10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536</meta:user-defined>
    <meta:user-defined meta:name="DCTERMS.abstract">het splitsen van een woning in vier zelfstandige appartementen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64</meta:user-defined>
    <meta:user-defined meta:name="OVERHEIDop.GmbID/DC.identifier">gmb-2022-141064</meta:user-defined>
    <meta:user-defined meta:name="OVERHEIDop.versieInformatie"/>
  </office:meta>
</office:document-meta>
</file>