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Oude Haven 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Oude Haven 47.</text:span>
          </text:p>
            <text:p text:style-name="common-al">Datum indiening: 27-3-2022</text:p>
            <text:p text:style-name="common-al">Zaakomschrijving: het slopen van een uitbouw en realiseren nieuwe uitbouw</text:p>
            <text:p text:style-name="common-al">Zaaknummer: 55043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10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0431</meta:user-defined>
    <meta:user-defined meta:name="DCTERMS.abstract">het  slopen van  een uitbouw en realiseren nieuwe uitbouw</meta:user-defined>
    <dc:language>nl</dc:language>
    <meta:user-defined meta:name="OVERHEIDop.locatietype/OVERHEIDop.gebiedsmarkering">Punt</meta:user-defined>
    <meta:user-defined meta:name="DC.title">Aanvraag Omgevingsvergunning, Zierikzee, Oude Haven 47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55</meta:user-defined>
    <meta:user-defined meta:name="OVERHEIDop.GmbID/DC.identifier">gmb-2022-141055</meta:user-defined>
    <meta:user-defined meta:name="OVERHEIDop.versieInformatie"/>
  </office:meta>
</office:document-meta>
</file>