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gemeente Putten een aanvraag ontvangen voor het plaatsen van een mantelzorgwoning (bouwen) op locatie Emmalaan 49. De aanvraag is geregistreerd onder zaaknummer W 22/12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10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mmalaan 4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53</meta:user-defined>
    <meta:user-defined meta:name="OVERHEIDop.GmbID/DC.identifier">gmb-2022-141053</meta:user-defined>
    <meta:user-defined meta:name="OVERHEIDop.versieInformatie"/>
  </office:meta>
</office:document-meta>
</file>