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21 te Teroele: aanvraag vergunning herbouwen van de stelpboerderij (OV 2022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mar-2022 is een aanvraag om een omgevingsvergunning binnengekomen voor deze locatie. Het gaat om het herbouwen van de stelp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0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weg 21 te Teroele: aanvraag vergunning herbouwen van de stelpboerderij (OV 20220210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52</meta:user-defined>
    <meta:user-defined meta:name="OVERHEIDop.GmbID/DC.identifier">gmb-2022-141052</meta:user-defined>
    <meta:user-defined meta:name="OVERHEIDop.versieInformatie"/>
  </office:meta>
</office:document-meta>
</file>