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93 te Ouwster-Nijega: aanvraag vergunning plaatsen van een nieuwe dam (OV 20220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mar-2022 is een aanvraag om een omgevingsvergunning binnengekomen voor deze locatie. Het gaat om het plaatsen van een nieuwe da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04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tze Veldstraweg 93 te Ouwster-Nijega: aanvraag vergunning plaatsen van een nieuwe dam (OV 20220214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49</meta:user-defined>
    <meta:user-defined meta:name="OVERHEIDop.GmbID/DC.identifier">gmb-2022-141049</meta:user-defined>
    <meta:user-defined meta:name="OVERHEIDop.versieInformatie"/>
  </office:meta>
</office:document-meta>
</file>