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Kadastrale aanduiding: LWR02/N/418): aanvraag vergunning nieuw te bouwen pand (OV 20220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mar-2022 is een aanvraag om een omgevingsvergunning binnengekomen voor deze locatie. Het gaat om het nieuw te bouwen 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0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(Kadastrale aanduiding: LWR02/N/418): aanvraag vergunning nieuw te bouwen pand (OV 20220221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47</meta:user-defined>
    <meta:user-defined meta:name="OVERHEIDop.GmbID/DC.identifier">gmb-2022-141047</meta:user-defined>
    <meta:user-defined meta:name="OVERHEIDop.versieInformatie"/>
  </office:meta>
</office:document-meta>
</file>